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>
        <style:tab-stops>
          <style:tab-stop style:type="left" style:position="4.8958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margin-top="0.1562in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ADJUDICAÇÃO E HOMOLOGAÇÃO</text:p>
      <text:p text:style-name="P2"/>
      <text:p text:style-name="P3">PROCESSO ADMINISTRATIVO Nº 002/2017<text:tab/></text:p>
      <text:p text:style-name="P4">TOMADA DE PREÇOS Nº 001/2017</text:p>
      <text:p text:style-name="P5"> </text:p>
      <text:p text:style-name="P6"><text:span text:style-name="T7">OBJETO: </text:span><text:span text:style-name="T8">AQUISIÇÃO DE PÃO FRANCÊS E MORTADELA DEFUMADA, DE FORMA PARCELADA, PARA ATENDER À CÂMARA MUNICIPAL DE NAVIRAÍ-MS.</text:span></text:p>
      <text:p text:style-name="P9"> </text:p>
      <text:p text:style-name="P10">A Câmara Municipal de Naviraí-MS, através da sua Comissão Permanente de Licitação, torna público o resultado do Processo supra. Empresa Vencedora: JOSIMAR BORTH-ME, inscrita sob o CNPJ nº 14.249.816/0001-68, estabelecida na Rua Severino Gomes da Silva, 292, Jardim Progresso de Naviraí-MS. Valor Global: R$ 10.920,00 (dez mil novecentos e vinte reais). ADJUDICO e HOMOLOGO o resultado proferido pela Comissão Permanente de Licitação ao PROCESSO ADMINISTRATIVO nº 002/2017, referente à TOMADA DE PREÇO 001/2017.</text:p>
      <text:p text:style-name="P11"> </text:p>
      <text:p text:style-name="P12">Naviraí– MS, 31 de março de 2017.</text:p>
      <text:p text:style-name="P13"> </text:p>
      <text:p text:style-name="P14"><text:span text:style-name="T15">JAIMIR JOSÉ DA SILVA</text:span></text:p>
      <text:p text:style-name="P16">Presidente da Câmara Municipal</text:p>
      <text:p text:style-name="P17"><text:span text:style-name="T18"><text:line-break/></text:span><text:span text:style-name="T19">Publicado por:</text:span><text:span text:style-name="T20"><text:line-break/>Debora Cristina Imbriani Martins</text:span><text:span text:style-name="T21"><text:line-break/></text:span><text:span text:style-name="T22">Código Identificador:</text:span><text:span text:style-name="T23">869C7FF4</text:span></text:p>
      <text:p text:style-name="P24"><text:span text:style-name="T25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6">Matéria publicada no Diário Oficial dos Municípios do Estado do Mato Grosso do Sul no dia 11/04/2017. Edição 1826</text:span><text:span text:style-name="T27"><text:line-break/></text:span><text:span text:style-name="T28">A verificação de autenticidade da matéria pode ser feita informando o código identificador no site:</text:span><text:span text:style-name="T29"><text:line-break/></text:span><text:span text:style-name="T3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5T15:49:00Z</meta:creation-date>
    <dc:date>2017-04-25T15:51:00Z</dc:date>
    <meta:template xlink:href="Normal" xlink:type="simple"/>
    <meta:editing-cycles>1</meta:editing-cycles>
    <meta:editing-duration>PT120S</meta:editing-duration>
    <meta:document-statistic meta:page-count="1" meta:paragraph-count="2" meta:word-count="187" meta:character-count="1195" meta:row-count="8" meta:non-whitespace-character-count="1010"/>
  </office:meta>
</office:document-meta>
</file>